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Tabulka1" style:family="table">
      <style:table-properties style:width="13.282cm" table:align="left"/>
    </style:style>
    <style:style style:name="Tabulka1.A" style:family="table-column">
      <style:table-column-properties style:column-width="2.514cm"/>
    </style:style>
    <style:style style:name="Tabulka1.B" style:family="table-column">
      <style:table-column-properties style:column-width="5.477cm"/>
    </style:style>
    <style:style style:name="Tabulka1.C" style:family="table-column">
      <style:table-column-properties style:column-width="5.292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officeooo:rsid="000cdfff" style:font-size-asian="2pt" style:font-size-complex="2pt"/>
    </style:style>
    <style:style style:name="P3" style:family="paragraph" style:parent-style-name="Table_20_Contents">
      <style:text-properties fo:font-size="12pt" officeooo:rsid="000d7563" officeooo:paragraph-rsid="000d7563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cdfff" officeooo:paragraph-rsid="000cdfff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cdfff" officeooo:paragraph-rsid="000d756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cdfff" officeooo:paragraph-rsid="000cdfff" fo:background-color="#ffff00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dfff" officeooo:paragraph-rsid="000d7563" fo:background-color="#ffff00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16b09" officeooo:paragraph-rsid="00316b09" fo:background-color="#ffff00" style:font-size-asian="10.5pt" style:font-size-complex="12pt"/>
    </style:style>
    <style:style style:name="P9" style:family="paragraph" style:parent-style-name="Table_20_Contents">
      <style:paragraph-properties fo:margin-top="0cm" fo:margin-bottom="0.499cm" style:contextual-spacing="false"/>
      <style:text-properties style:font-name="Times New Roman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background-color="#ffffff"/>
    </style:style>
    <style:style style:name="P12" style:family="paragraph" style:parent-style-name="Text_20_body">
      <style:text-properties officeooo:rsid="000cdfff" officeooo:paragraph-rsid="000cdfff"/>
    </style:style>
    <style:style style:name="P13" style:family="paragraph" style:parent-style-name="Text_20_body">
      <style:text-properties officeooo:rsid="000d7563" officeooo:paragraph-rsid="000d7563"/>
    </style:style>
    <style:style style:name="P14" style:family="paragraph" style:parent-style-name="Text_20_body">
      <style:text-properties officeooo:rsid="001287ea" officeooo:paragraph-rsid="001287ea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text-properties officeooo:paragraph-rsid="00332eb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dfff"/>
    </style:style>
    <style:style style:name="T3" style:family="text">
      <style:text-properties style:font-name="Times New Roman" officeooo:rsid="000d9d2a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="Times New Roman" officeooo:rsid="000cdfff" fo:background-color="#ffffff" loext:char-shading-value="0"/>
    </style:style>
    <style:style style:name="T6" style:family="text">
      <style:text-properties style:font-name="Times New Roman" officeooo:rsid="00139559"/>
    </style:style>
    <style:style style:name="T7" style:family="text">
      <style:text-properties style:font-name="Times New Roman" officeooo:rsid="0014e7ef"/>
    </style:style>
    <style:style style:name="T8" style:family="text">
      <style:text-properties style:font-name="Times New Roman" officeooo:rsid="0022730a"/>
    </style:style>
    <style:style style:name="T9" style:family="text">
      <style:text-properties style:font-name="Times New Roman" officeooo:rsid="002a3baa"/>
    </style:style>
    <style:style style:name="T10" style:family="text">
      <style:text-properties style:font-name="Times New Roman" officeooo:rsid="00316b09"/>
    </style:style>
    <style:style style:name="T11" style:family="text">
      <style:text-properties officeooo:rsid="000d7563"/>
    </style:style>
    <style:style style:name="T12" style:family="text">
      <style:text-properties officeooo:rsid="00128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ážený pane starosto,</text:p>
      <text:p text:style-name="P16"><text:span text:style-name="T1">dovolujeme si Vás informovat o dočasné změně hodin pro veřejnost provozovny </text:span><text:span text:style-name="T7">Horní Podluží</text:span><text:span text:style-name="T6">.</text:span><text:span text:style-name="T3"> </text:span><text:span text:style-name="T1">Rozsah hodin pro veřejnost bude omezen na nezbytně nutnou dobu ve dnech </text:span><text:span text:style-name="T10">19.9 – 23.9</text:span><text:span text:style-name="T9">.22</text:span><text:span text:style-name="T8"> </text:span></text:p>
      <text:p text:style-name="P16"><text:span text:style-name="T2">z provozních</text:span><text:span text:style-name="T5"> </text:span><text:span text:style-name="T4"><text:s/>důvodů.</text:span></text:p>
      <text:p text:style-name="P10">Upravená otevírací doba provozovn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602317370000">
          <table:table-cell table:style-name="Tabulka1.A1" office:value-type="string">
            <text:p text:style-name="P9">Den v týdnu</text:p>
          </table:table-cell>
          <table:table-cell table:style-name="Tabulka1.B1" office:value-type="string">
            <text:p text:style-name="P9">Standartní HpV / Původní HpV</text:p>
          </table:table-cell>
          <table:table-cell table:style-name="Tabulka1.B1" office:value-type="string">
            <text:p text:style-name="P9">Dočasné HpV / Upravené HpV</text:p>
          </table:table-cell>
        </table:table-row>
        <table:table-row table:style-name="TableLine2602317358480">
          <table:table-cell table:style-name="Tabulka1.A2" office:value-type="string">
            <text:p text:style-name="P2"/>
            <text:p text:style-name="P3">Pondělí</text:p>
            <text:p text:style-name="P1"/>
          </table:table-cell>
          <table:table-cell table:style-name="Tabulka1.B2" office:value-type="string">
            <text:p text:style-name="P4"><text:s/>8:<text:span text:style-name="T11">00-10:30, 14:00-16:00</text:span></text:p>
          </table:table-cell>
          <table:table-cell table:style-name="Tabulka1.B2" office:value-type="string">
            <text:p text:style-name="P6"><text:s/>8:<text:span text:style-name="T11">00-10:30, 13:00-15:00</text:span></text:p>
          </table:table-cell>
        </table:table-row>
        <table:table-row table:style-name="TableLine2602317357904">
          <table:table-cell table:style-name="Tabulka1.A2" office:value-type="string">
            <text:p text:style-name="P1"/>
            <text:p text:style-name="P1"/>
            <text:p text:style-name="P3">Úterý</text:p>
          </table:table-cell>
          <table:table-cell table:style-name="Tabulka1.B2" office:value-type="string">
            <text:p text:style-name="P5"><text:s/>8:<text:span text:style-name="T11">00-10:30, 14:00-16:00</text:span></text:p>
          </table:table-cell>
          <table:table-cell table:style-name="Tabulka1.B2" office:value-type="string">
            <text:p text:style-name="P7"><text:s/>8:<text:span text:style-name="T11">00-10:30, 13:00-15:00</text:span></text:p>
          </table:table-cell>
        </table:table-row>
        <table:table-row table:style-name="TableLine2602317370576">
          <table:table-cell table:style-name="Tabulka1.A2" office:value-type="string">
            <text:p text:style-name="P1"/>
            <text:p text:style-name="P1"/>
            <text:p text:style-name="P3">Středa</text:p>
          </table:table-cell>
          <table:table-cell table:style-name="Tabulka1.B2" office:value-type="string">
            <text:p text:style-name="P5"><text:s/>8:<text:span text:style-name="T11">00-10:30, 14:00-16:00</text:span></text:p>
          </table:table-cell>
          <table:table-cell table:style-name="Tabulka1.B2" office:value-type="string">
            <text:p text:style-name="P7"><text:s/>8:<text:span text:style-name="T11">00-10:30, 13:00-15:00</text:span></text:p>
          </table:table-cell>
        </table:table-row>
        <table:table-row table:style-name="TableLine2602317363664">
          <table:table-cell table:style-name="Tabulka1.A2" office:value-type="string">
            <text:p text:style-name="P3">Čtvrtek</text:p>
          </table:table-cell>
          <table:table-cell table:style-name="Tabulka1.B2" office:value-type="string">
            <text:p text:style-name="P5"><text:s/>8:<text:span text:style-name="T11">00-10:30, 14:00-16:00</text:span></text:p>
          </table:table-cell>
          <table:table-cell table:style-name="Tabulka1.B2" office:value-type="string">
            <text:p text:style-name="P8"><text:s text:c="8"/>8:00 – 12:00</text:p>
          </table:table-cell>
        </table:table-row>
        <table:table-row table:style-name="TableLine2602317357328">
          <table:table-cell table:style-name="Tabulka1.A2" office:value-type="string">
            <text:p text:style-name="P3">Pátek</text:p>
          </table:table-cell>
          <table:table-cell table:style-name="Tabulka1.B2" office:value-type="string">
            <text:p text:style-name="P5"><text:s/>8:<text:span text:style-name="T11">00-10:30 14:00-16:00</text:span></text:p>
          </table:table-cell>
          <table:table-cell table:style-name="Tabulka1.B2" office:value-type="string">
            <text:p text:style-name="P7"><text:s/>8:<text:span text:style-name="T11">00-10:30 13:00-15:00</text:span></text:p>
          </table:table-cell>
        </table:table-row>
      </table:table>
      <text:p text:style-name="P10"/>
      <text:p text:style-name="P10">Děkuji za spolupráci</text:p>
      <text:p text:style-name="P12">Vedoucí <text:span text:style-name="T12">směny </text:span><text:s/>oblastní pošty Varnsdorf 1</text:p>
      <text:p text:style-name="P14">Romana Uxová</text:p>
      <text:p text:style-name="P13"><text:span text:style-name="T12">Uxova.Roman</text:span>a@cpost.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5:35:28.871881498</meta:creation-date>
    <dc:date>2022-09-15T09:10:23.509000000</dc:date>
    <meta:editing-duration>PT1H35M4S</meta:editing-duration>
    <meta:editing-cycles>39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26" meta:word-count="87" meta:character-count="678" meta:non-whitespace-character-count="595"/>
  </office:meta>
</office:document-meta>
</file>