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Tabulka1" style:family="table">
      <style:table-properties style:width="13.282cm" table:align="left"/>
    </style:style>
    <style:style style:name="Tabulka1.A" style:family="table-column">
      <style:table-column-properties style:column-width="2.514cm"/>
    </style:style>
    <style:style style:name="Tabulka1.B" style:family="table-column">
      <style:table-column-properties style:column-width="5.477cm"/>
    </style:style>
    <style:style style:name="Tabulka1.C" style:family="table-column">
      <style:table-column-properties style:column-width="5.292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officeooo:rsid="000cdfff" style:font-size-asian="2pt" style:font-size-complex="2pt"/>
    </style:style>
    <style:style style:name="P3" style:family="paragraph" style:parent-style-name="Table_20_Contents">
      <style:text-properties fo:font-size="12pt" officeooo:rsid="000d7563" officeooo:paragraph-rsid="000d7563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cdfff" officeooo:paragraph-rsid="000d7563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cdfff" officeooo:paragraph-rsid="000cdfff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cdfff" officeooo:paragraph-rsid="00336cb2" fo:background-color="#ffffff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cdfff" officeooo:paragraph-rsid="0036bb61" fo:background-color="#ffffff" style:font-size-asian="10.5pt" style:font-size-complex="12pt"/>
    </style:style>
    <style:style style:name="P8" style:family="paragraph" style:parent-style-name="Table_20_Contents">
      <style:paragraph-properties fo:margin-top="0cm" fo:margin-bottom="0.499cm" style:contextual-spacing="false"/>
      <style:text-properties style:font-name="Times New Roman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text-properties style:font-name="Times New Roman" fo:background-color="#ffffff"/>
    </style:style>
    <style:style style:name="P11" style:family="paragraph" style:parent-style-name="Text_20_body">
      <style:text-properties officeooo:rsid="000cdfff" officeooo:paragraph-rsid="000cdfff"/>
    </style:style>
    <style:style style:name="P12" style:family="paragraph" style:parent-style-name="Text_20_body">
      <style:text-properties officeooo:rsid="000d7563" officeooo:paragraph-rsid="000d7563"/>
    </style:style>
    <style:style style:name="P13" style:family="paragraph" style:parent-style-name="Text_20_body">
      <style:text-properties officeooo:rsid="001287ea" officeooo:paragraph-rsid="001287ea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cdfff" officeooo:paragraph-rsid="00375401" fo:background-color="#ffff00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cdfff" officeooo:paragraph-rsid="00391528" fo:background-color="#ffffff" style:font-size-asian="10.5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dfff"/>
    </style:style>
    <style:style style:name="T3" style:family="text">
      <style:text-properties style:font-name="Times New Roman" officeooo:rsid="000d9d2a"/>
    </style:style>
    <style:style style:name="T4" style:family="text">
      <style:text-properties style:font-name="Times New Roman" fo:background-color="#ffffff" loext:char-shading-value="0"/>
    </style:style>
    <style:style style:name="T5" style:family="text">
      <style:text-properties style:font-name="Times New Roman" officeooo:rsid="000cdfff" fo:background-color="#ffffff" loext:char-shading-value="0"/>
    </style:style>
    <style:style style:name="T6" style:family="text">
      <style:text-properties style:font-name="Times New Roman" officeooo:rsid="00139559"/>
    </style:style>
    <style:style style:name="T7" style:family="text">
      <style:text-properties style:font-name="Times New Roman" officeooo:rsid="0014e7ef"/>
    </style:style>
    <style:style style:name="T8" style:family="text">
      <style:text-properties style:font-name="Times New Roman" officeooo:rsid="0022730a"/>
    </style:style>
    <style:style style:name="T9" style:family="text">
      <style:text-properties style:font-name="Times New Roman" officeooo:rsid="00375401"/>
    </style:style>
    <style:style style:name="T10" style:family="text">
      <style:text-properties style:font-name="Times New Roman" officeooo:rsid="003908f7"/>
    </style:style>
    <style:style style:name="T11" style:family="text">
      <style:text-properties style:font-name="Times New Roman" officeooo:rsid="00391528"/>
    </style:style>
    <style:style style:name="T12" style:family="text">
      <style:text-properties officeooo:rsid="000d7563"/>
    </style:style>
    <style:style style:name="T13" style:family="text">
      <style:text-properties officeooo:rsid="001287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Vážený pane starosto,</text:p>
      <text:p text:style-name="Text_20_body"><text:span text:style-name="T1"><text:s/>dovolujeme si Vás informovat o dočasné změně hodin pro veřejnost provozovny </text:span><text:span text:style-name="T7">Horní Podluží</text:span><text:span text:style-name="T6">.</text:span><text:span text:style-name="T3"> </text:span><text:span text:style-name="T1">Rozsah hodin pro veřejnost bude omezen na nezbytně nutnou dobu ve dnech</text:span><text:span text:style-name="T7"> </text:span><text:span text:style-name="T9">2</text:span><text:span text:style-name="T10">6.</text:span><text:span text:style-name="T11">2</text:span><text:span text:style-name="T10">.2024</text:span><text:span text:style-name="T8"> </text:span><text:span text:style-name="T2">z provozních</text:span><text:span text:style-name="T5"> </text:span><text:span text:style-name="T4"><text:s/>důvodů.</text:span></text:p>
      <text:p text:style-name="P9">Upravená otevírací doba provozovny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8">Den v týdnu</text:p>
          </table:table-cell>
          <table:table-cell table:style-name="Tabulka1.B1" office:value-type="string">
            <text:p text:style-name="P8">Standartní HpV / Původní HpV</text:p>
          </table:table-cell>
          <table:table-cell table:style-name="Tabulka1.B1" office:value-type="string">
            <text:p text:style-name="P8">Dočasné HpV / Upravené HpV</text:p>
          </table:table-cell>
        </table:table-row>
        <table:table-row>
          <table:table-cell table:style-name="Tabulka1.A2" office:value-type="string">
            <text:p text:style-name="P2"/>
            <text:p text:style-name="P3">Pondělí</text:p>
            <text:p text:style-name="P1"/>
          </table:table-cell>
          <table:table-cell table:style-name="Tabulka1.B2" office:value-type="string">
            <text:p text:style-name="P5">8:<text:span text:style-name="T12">00-10:30, 14:00-16:00</text:span></text:p>
          </table:table-cell>
          <table:table-cell table:style-name="Tabulka1.B2" office:value-type="string">
            <text:p text:style-name="P14"><text:span text:style-name="T12">14:00-16:00</text:span></text:p>
          </table:table-cell>
        </table:table-row>
        <table:table-row>
          <table:table-cell table:style-name="Tabulka1.A2" office:value-type="string">
            <text:p text:style-name="P1"/>
            <text:p text:style-name="P1"/>
            <text:p text:style-name="P3">Úterý</text:p>
          </table:table-cell>
          <table:table-cell table:style-name="Tabulka1.B2" office:value-type="string">
            <text:p text:style-name="P4">8:<text:span text:style-name="T12">00-10:30, 14:00-16:00</text:span></text:p>
          </table:table-cell>
          <table:table-cell table:style-name="Tabulka1.B2" office:value-type="string">
            <text:p text:style-name="P6">8:<text:span text:style-name="T12">00-10:30, 14:00-16:00</text:span></text:p>
          </table:table-cell>
        </table:table-row>
        <table:table-row>
          <table:table-cell table:style-name="Tabulka1.A2" office:value-type="string">
            <text:p text:style-name="P1"/>
            <text:p text:style-name="P1"/>
            <text:p text:style-name="P3">Středa</text:p>
          </table:table-cell>
          <table:table-cell table:style-name="Tabulka1.B2" office:value-type="string">
            <text:p text:style-name="P4">8:<text:span text:style-name="T12">00-10:30, 14:00-16:00</text:span></text:p>
          </table:table-cell>
          <table:table-cell table:style-name="Tabulka1.B2" office:value-type="string">
            <text:p text:style-name="P7">8:<text:span text:style-name="T12">00-10:30, 14:00-16:00</text:span></text:p>
          </table:table-cell>
        </table:table-row>
        <table:table-row>
          <table:table-cell table:style-name="Tabulka1.A2" office:value-type="string">
            <text:p text:style-name="P3">Čtvrtek</text:p>
          </table:table-cell>
          <table:table-cell table:style-name="Tabulka1.B2" office:value-type="string">
            <text:p text:style-name="P4">8:<text:span text:style-name="T12">00-10:30, 14:00-16:00</text:span></text:p>
          </table:table-cell>
          <table:table-cell table:style-name="Tabulka1.B2" office:value-type="string">
            <text:p text:style-name="P4">8:<text:span text:style-name="T12">00-10:30, 14:00-16:00</text:span></text:p>
          </table:table-cell>
        </table:table-row>
        <table:table-row>
          <table:table-cell table:style-name="Tabulka1.A2" office:value-type="string">
            <text:p text:style-name="P3">Pátek</text:p>
          </table:table-cell>
          <table:table-cell table:style-name="Tabulka1.B2" office:value-type="string">
            <text:p text:style-name="P4">8:<text:span text:style-name="T12">00-10:30 14:00-16:00</text:span></text:p>
          </table:table-cell>
          <table:table-cell table:style-name="Tabulka1.B2" office:value-type="string">
            <text:p text:style-name="P15">8:<text:span text:style-name="T12">00-10:30, 14:00-16:00</text:span></text:p>
          </table:table-cell>
        </table:table-row>
      </table:table>
      <text:p text:style-name="P9"/>
      <text:p text:style-name="P9">Prosím o zaslání Vašeho souhlasu k předložené změně.</text:p>
      <text:p text:style-name="P9">Děkuji za spolupráci</text:p>
      <text:p text:style-name="P11">Vedoucí <text:span text:style-name="T13">směny </text:span><text:s/>oblastní pošty Varnsdorf 1</text:p>
      <text:p text:style-name="P13">Romana Uxová</text:p>
      <text:p text:style-name="P12"><text:span text:style-name="T13">Uxova.Roman</text:span>a@cpost.c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12-17T15:35:28.871881498</meta:creation-date>
    <dc:date>2024-02-20T10:59:02.298624861</dc:date>
    <meta:editing-duration>PT1H38M40S</meta:editing-duration>
    <meta:editing-cycles>46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26" meta:word-count="93" meta:character-count="709" meta:non-whitespace-character-count="639"/>
  </office:meta>
</office:document-meta>
</file>